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fo:font-weight="bold" style:font-weight-asian="bold" style:font-weight-complex="bold" fo:font-size="12pt" style:font-size-asian="12pt" style:font-size-complex="12pt" fo:language="en" fo:country="GB"/>
    </style:style>
    <style:style style:name="P2" style:parent-style-name="Normal" style:family="paragraph">
      <style:paragraph-properties fo:text-align="justify" fo:line-height="150%"/>
      <style:text-properties style:font-name="Times New Roman" fo:font-size="12pt" style:font-size-asian="12pt" style:font-size-complex="12pt" fo:language="en" fo:country="GB"/>
    </style:style>
    <style:style style:name="P3" style:parent-style-name="Normal" style:family="paragraph">
      <style:paragraph-properties fo:text-align="justify" fo:line-height="150%"/>
    </style:style>
    <style:style style:name="T4" style:parent-style-name="Zadanifontodlomka" style:family="text">
      <style:text-properties style:font-name="Times New Roman" fo:font-size="12pt" style:font-size-asian="12pt" style:font-size-complex="12pt" fo:language="en" fo:country="GB"/>
    </style:style>
    <style:style style:name="T5" style:parent-style-name="Zadanifontodlomka" style:family="text">
      <style:text-properties style:font-name="Times New Roman" fo:font-size="12pt" style:font-size-asian="12pt" style:font-size-complex="12pt" fo:language="en" fo:country="GB"/>
    </style:style>
    <style:style style:name="T6" style:parent-style-name="Zadanifontodlomka" style:family="text">
      <style:text-properties style:font-name="Times New Roman" fo:font-size="12pt" style:font-size-asian="12pt" style:font-size-complex="12pt" fo:language="en" fo:country="GB"/>
    </style:style>
    <style:style style:name="T7" style:parent-style-name="Zadanifontodlomka" style:family="text">
      <style:text-properties style:font-name="Times New Roman" fo:font-size="12pt" style:font-size-asian="12pt" style:font-size-complex="12pt" fo:language="en" fo:country="GB"/>
    </style:style>
    <style:style style:name="T8" style:parent-style-name="Zadanifontodlomka" style:family="text">
      <style:text-properties style:font-name="Times New Roman" fo:font-size="12pt" style:font-size-asian="12pt" style:font-size-complex="12pt" fo:language="en" fo:country="GB"/>
    </style:style>
    <style:style style:name="T9" style:parent-style-name="Zadanifontodlomka" style:family="text">
      <style:text-properties style:font-name="Times New Roman" fo:font-size="12pt" style:font-size-asian="12pt" style:font-size-complex="12pt" fo:language="en" fo:country="GB"/>
    </style:style>
    <style:style style:name="T10" style:parent-style-name="Zadanifontodlomka" style:family="text">
      <style:text-properties style:font-name="Times New Roman" fo:font-size="12pt" style:font-size-asian="12pt" style:font-size-complex="12pt" fo:language="en" fo:country="GB"/>
    </style:style>
    <style:style style:name="T11" style:parent-style-name="Hiperveza" style:family="text">
      <style:text-properties style:font-name="Times New Roman" fo:font-size="12pt" style:font-size-asian="12pt" style:font-size-complex="12pt" fo:language="en" fo:country="GB"/>
    </style:style>
    <style:style style:name="T12" style:parent-style-name="Hiperveza" style:family="text">
      <style:text-properties style:font-name="Times New Roman" fo:font-size="12pt" style:font-size-asian="12pt" style:font-size-complex="12pt" fo:language="en" fo:country="GB"/>
    </style:style>
    <style:style style:name="T13" style:parent-style-name="Hiperveza" style:family="text">
      <style:text-properties style:font-name="Times New Roman" fo:font-size="12pt" style:font-size-asian="12pt" style:font-size-complex="12pt" fo:language="en" fo:country="GB"/>
    </style:style>
    <style:style style:name="T14" style:parent-style-name="Zadanifontodlomka" style:family="text">
      <style:text-properties style:font-name="Times New Roman" fo:font-size="12pt" style:font-size-asian="12pt" style:font-size-complex="12pt" fo:language="en" fo:country="GB"/>
    </style:style>
    <style:style style:name="T15" style:parent-style-name="Zadanifontodlomka" style:family="text">
      <style:text-properties style:font-name="Times New Roman" fo:font-size="12pt" style:font-size-asian="12pt" style:font-size-complex="12pt" fo:language="en" fo:country="GB"/>
    </style:style>
    <style:style style:name="T16" style:parent-style-name="Hiperveza" style:family="text">
      <style:text-properties style:font-name="Times New Roman" fo:font-size="12pt" style:font-size-asian="12pt" style:font-size-complex="12pt" fo:language="en" fo:country="GB"/>
    </style:style>
    <style:style style:name="T17" style:parent-style-name="Hiperveza" style:family="text">
      <style:text-properties style:font-name="Times New Roman" fo:font-size="12pt" style:font-size-asian="12pt" style:font-size-complex="12pt" fo:language="en" fo:country="GB"/>
    </style:style>
    <style:style style:name="T18" style:parent-style-name="Zadanifontodlomka" style:family="text">
      <style:text-properties style:font-name="Times New Roman" fo:font-size="12pt" style:font-size-asian="12pt" style:font-size-complex="12pt" fo:language="en" fo:country="GB"/>
    </style:style>
    <style:style style:name="P19" style:parent-style-name="Normal" style:family="paragraph">
      <style:paragraph-properties fo:text-align="justify" fo:line-height="150%"/>
    </style:style>
    <style:style style:name="T20" style:parent-style-name="Zadanifontodlomka" style:family="text">
      <style:text-properties style:font-name="Times New Roman" fo:font-weight="bold" style:font-weight-asian="bold" style:font-weight-complex="bold" fo:font-size="12pt" style:font-size-asian="12pt" style:font-size-complex="12pt" fo:language="en" fo:country="GB"/>
    </style:style>
    <style:style style:name="T21" style:parent-style-name="Zadanifontodlomka" style:family="text">
      <style:text-properties style:font-name="Times New Roman" fo:font-size="12pt" style:font-size-asian="12pt" style:font-size-complex="12pt" fo:language="en" fo:country="GB"/>
    </style:style>
    <style:style style:name="T22" style:parent-style-name="Zadanifontodlomka" style:family="text">
      <style:text-properties style:font-name="Times New Roman" fo:font-size="12pt" style:font-size-asian="12pt" style:font-size-complex="12pt" fo:language="en" fo:country="GB"/>
    </style:style>
    <style:style style:name="T23" style:parent-style-name="Zadanifontodlomka" style:family="text">
      <style:text-properties style:font-name="Times New Roman" fo:font-size="12pt" style:font-size-asian="12pt" style:font-size-complex="12pt" fo:language="en" fo:country="GB"/>
    </style:style>
    <style:style style:name="T24" style:parent-style-name="Zadanifontodlomka" style:family="text">
      <style:text-properties style:font-name="Times New Roman" fo:font-size="12pt" style:font-size-asian="12pt" style:font-size-complex="12pt" fo:language="en" fo:country="GB"/>
    </style:style>
    <style:style style:name="T25" style:parent-style-name="Zadanifontodlomka" style:family="text">
      <style:text-properties style:font-name="Times New Roman" fo:font-size="12pt" style:font-size-asian="12pt" style:font-size-complex="12pt" fo:language="en" fo:country="GB"/>
    </style:style>
    <style:style style:name="T26" style:parent-style-name="Hiperveza" style:family="text">
      <style:text-properties style:font-name="Times New Roman" fo:font-size="12pt" style:font-size-asian="12pt" style:font-size-complex="12pt" fo:language="en" fo:country="GB"/>
    </style:style>
    <style:style style:name="T27" style:parent-style-name="Zadanifontodlomka" style:family="text">
      <style:text-properties style:font-name="Times New Roman" fo:font-size="12pt" style:font-size-asian="12pt" style:font-size-complex="12pt" fo:language="en" fo:country="GB"/>
    </style:style>
    <style:style style:name="P28" style:parent-style-name="Normal" style:family="paragraph">
      <style:paragraph-properties fo:text-align="justify" fo:line-height="150%"/>
    </style:style>
    <style:style style:name="T29" style:parent-style-name="Zadanifontodlomka" style:family="text">
      <style:text-properties style:font-name="Times New Roman" fo:font-size="12pt" style:font-size-asian="12pt" style:font-size-complex="12pt" fo:language="en" fo:country="GB"/>
    </style:style>
    <style:style style:name="T30" style:parent-style-name="Zadanifontodlomka" style:family="text">
      <style:text-properties style:font-name="Times New Roman" fo:font-size="12pt" style:font-size-asian="12pt" style:font-size-complex="12pt" fo:language="en" fo:country="GB"/>
    </style:style>
    <style:style style:name="T31" style:parent-style-name="Hiperveza" style:family="text">
      <style:text-properties style:font-name="Times New Roman" fo:font-size="12pt" style:font-size-asian="12pt" style:font-size-complex="12pt" fo:language="en" fo:country="GB"/>
    </style:style>
    <style:style style:name="T32" style:parent-style-name="Hiperveza" style:family="text">
      <style:text-properties style:font-name="Times New Roman" fo:font-size="12pt" style:font-size-asian="12pt" style:font-size-complex="12pt" fo:language="en" fo:country="GB"/>
    </style:style>
    <style:style style:name="T33" style:parent-style-name="Zadanifontodlomka" style:family="text">
      <style:text-properties style:font-name="Times New Roman" fo:font-size="12pt" style:font-size-asian="12pt" style:font-size-complex="12pt" fo:language="en" fo:country="GB"/>
    </style:style>
    <style:style style:name="T34" style:parent-style-name="Hiperveza" style:family="text">
      <style:text-properties style:font-name="Times New Roman" fo:font-size="12pt" style:font-size-asian="12pt" style:font-size-complex="12pt" fo:language="en" fo:country="GB"/>
    </style:style>
    <style:style style:name="T35" style:parent-style-name="Zadanifontodlomka" style:family="text">
      <style:text-properties style:font-name="Times New Roman" fo:font-size="12pt" style:font-size-asian="12pt" style:font-size-complex="12pt" fo:language="en" fo:country="GB"/>
    </style:style>
    <style:style style:name="P36" style:parent-style-name="Normal" style:family="paragraph">
      <style:paragraph-properties fo:text-align="justify" fo:line-height="150%"/>
      <style:text-properties style:font-name="Times New Roman" fo:font-size="12pt" style:font-size-asian="12pt" style:font-size-complex="12pt" fo:language="en" fo:country="GB"/>
    </style:style>
    <style:style style:name="P37" style:parent-style-name="Normal" style:family="paragraph">
      <style:paragraph-properties fo:text-align="justify" fo:line-height="150%"/>
      <style:text-properties style:font-name="Times New Roman" fo:font-size="12pt" style:font-size-asian="12pt" style:font-size-complex="12pt" fo:language="en" fo:country="GB"/>
    </style:style>
    <style:style style:name="P38" style:parent-style-name="Normal" style:family="paragraph">
      <style:paragraph-properties fo:text-align="justify" fo:line-height="150%"/>
    </style:style>
    <style:style style:name="T39" style:parent-style-name="Zadanifontodlomka" style:family="text">
      <style:text-properties style:font-name="Times New Roman" fo:font-size="12pt" style:font-size-asian="12pt" style:font-size-complex="12pt" fo:language="en" fo:country="GB"/>
    </style:style>
    <style:style style:name="T40" style:parent-style-name="Zadanifontodlomka" style:family="text">
      <style:text-properties style:font-name="Times New Roman" fo:font-size="12pt" style:font-size-asian="12pt" style:font-size-complex="12pt" fo:language="en" fo:country="GB"/>
    </style:style>
    <style:style style:name="P41" style:parent-style-name="Normal" style:family="paragraph">
      <style:paragraph-properties fo:text-align="justify" fo:line-height="150%"/>
      <style:text-properties style:font-name="Times New Roman" fo:font-size="12pt" style:font-size-asian="12pt" style:font-size-complex="12pt" fo:language="en" fo:country="GB"/>
    </style:style>
    <style:style style:name="P42" style:parent-style-name="Normal" style:family="paragraph">
      <style:paragraph-properties fo:text-align="justify" fo:line-height="150%"/>
    </style:style>
    <style:style style:name="T43" style:parent-style-name="Zadanifontodlomka" style:family="text">
      <style:text-properties style:font-name="Times New Roman" fo:font-weight="bold" style:font-weight-asian="bold" style:font-weight-complex="bold" fo:font-size="12pt" style:font-size-asian="12pt" style:font-size-complex="12pt" fo:language="en" fo:country="GB"/>
    </style:style>
    <style:style style:name="T44" style:parent-style-name="Zadanifontodlomka" style:family="text">
      <style:text-properties style:font-name="Times New Roman" fo:font-size="12pt" style:font-size-asian="12pt" style:font-size-complex="12pt" fo:language="en" fo:country="GB"/>
    </style:style>
    <style:style style:name="T45" style:parent-style-name="Zadanifontodlomka" style:family="text">
      <style:text-properties style:font-name="Times New Roman" fo:font-size="12pt" style:font-size-asian="12pt" style:font-size-complex="12pt" fo:language="en" fo:country="GB"/>
    </style:style>
    <style:style style:name="T46" style:parent-style-name="Zadanifontodlomka" style:family="text">
      <style:text-properties style:font-name="Times New Roman" fo:font-size="12pt" style:font-size-asian="12pt" style:font-size-complex="12pt" fo:language="en" fo:country="GB"/>
    </style:style>
    <style:style style:name="T47" style:parent-style-name="Zadanifontodlomka" style:family="text">
      <style:text-properties style:font-name="Times New Roman" fo:font-size="12pt" style:font-size-asian="12pt" style:font-size-complex="12pt" fo:language="en" fo:country="GB"/>
    </style:style>
    <style:style style:name="P48" style:parent-style-name="Normal" style:family="paragraph">
      <style:paragraph-properties fo:text-align="justify" fo:line-height="150%"/>
      <style:text-properties style:font-name="Times New Roman" fo:font-size="12pt" style:font-size-asian="12pt" style:font-size-complex="12pt" fo:language="en" fo:country="GB"/>
    </style:style>
    <style:style style:name="P49" style:parent-style-name="Normal" style:family="paragraph">
      <style:paragraph-properties fo:text-align="justify" fo:line-height="150%"/>
      <style:text-properties style:font-name="Times New Roman" fo:font-size="12pt" style:font-size-asian="12pt" style:font-size-complex="12pt" fo:language="en" fo:country="GB"/>
    </style:style>
    <style:style style:name="P50" style:parent-style-name="Normal" style:family="paragraph">
      <style:paragraph-properties fo:text-align="justify" fo:line-height="150%"/>
      <style:text-properties style:font-name="Times New Roman" fo:font-size="12pt" style:font-size-asian="12pt" style:font-size-complex="12pt" fo:language="en" fo:country="GB"/>
    </style:style>
    <style:style style:name="P51" style:parent-style-name="Normal" style:family="paragraph">
      <style:paragraph-properties fo:text-align="justify" fo:line-height="150%"/>
      <style:text-properties style:font-name="Times New Roman" fo:font-size="12pt" style:font-size-asian="12pt" style:font-size-complex="12pt" fo:language="en" fo:country="GB"/>
    </style:style>
    <style:style style:name="P52" style:parent-style-name="Normal" style:family="paragraph">
      <style:paragraph-properties fo:text-align="justify" fo:line-height="150%"/>
      <style:text-properties style:font-name="Times New Roman" fo:font-size="12pt" style:font-size-asian="12pt" style:font-size-complex="12pt" fo:language="en" fo:country="GB"/>
    </style:style>
    <style:style style:name="P53" style:parent-style-name="Normal" style:family="paragraph">
      <style:paragraph-properties fo:text-align="justify" fo:line-height="150%"/>
      <style:text-properties style:font-name="Times New Roman" fo:font-size="12pt" style:font-size-asian="12pt" style:font-size-complex="12pt" fo:language="en" fo:country="GB"/>
    </style:style>
    <style:style style:name="P54" style:parent-style-name="Normal" style:family="paragraph">
      <style:paragraph-properties fo:text-align="justify" fo:line-height="150%"/>
    </style:style>
    <style:style style:name="T55" style:parent-style-name="Zadanifontodlomka" style:family="text">
      <style:text-properties style:font-name="Times New Roman" fo:font-size="12pt" style:font-size-asian="12pt" style:font-size-complex="12pt" fo:language="en" fo:country="GB"/>
    </style:style>
    <style:style style:name="P56" style:parent-style-name="Normal" style:family="paragraph">
      <style:paragraph-properties fo:text-align="justify" fo:line-height="150%"/>
      <style:text-properties style:font-name="Times New Roman" fo:font-size="12pt" style:font-size-asian="12pt" style:font-size-complex="12pt" fo:language="en" fo:country="GB"/>
    </style:style>
    <style:style style:name="P57" style:parent-style-name="Normal" style:family="paragraph">
      <style:paragraph-properties fo:text-align="justify" fo:line-height="150%"/>
    </style:style>
    <style:style style:name="T58" style:parent-style-name="Zadanifontodlomka" style:family="text">
      <style:text-properties style:font-name="Times New Roman" fo:font-weight="bold" style:font-weight-asian="bold" style:font-weight-complex="bold" fo:font-size="12pt" style:font-size-asian="12pt" style:font-size-complex="12pt" fo:language="en" fo:country="GB"/>
    </style:style>
    <style:style style:name="T59" style:parent-style-name="Zadanifontodlomka" style:family="text">
      <style:text-properties style:font-name="Times New Roman" fo:font-size="12pt" style:font-size-asian="12pt" style:font-size-complex="12pt" fo:language="en" fo:country="GB"/>
    </style:style>
    <style:style style:name="T60" style:parent-style-name="Zadanifontodlomka" style:family="text">
      <style:text-properties style:font-name="Times New Roman" fo:font-size="12pt" style:font-size-asian="12pt" style:font-size-complex="12pt" fo:language="en" fo:country="GB"/>
    </style:style>
    <style:style style:name="T61" style:parent-style-name="Zadanifontodlomka" style:family="text">
      <style:text-properties style:font-name="Times New Roman" fo:font-size="12pt" style:font-size-asian="12pt" style:font-size-complex="12pt" fo:language="en" fo:country="GB"/>
    </style:style>
    <style:style style:name="P62" style:parent-style-name="Normal" style:family="paragraph">
      <style:paragraph-properties fo:text-align="justify" fo:line-height="150%"/>
      <style:text-properties style:font-name="Times New Roman" fo:font-size="12pt" style:font-size-asian="12pt" style:font-size-complex="12pt" fo:language="en" fo:country="GB"/>
    </style:style>
    <style:style style:name="P63" style:parent-style-name="Normal" style:family="paragraph">
      <style:paragraph-properties fo:text-align="justify" fo:line-height="150%"/>
    </style:style>
    <style:style style:name="T64" style:parent-style-name="Zadanifontodlomka" style:family="text">
      <style:text-properties style:font-name="Times New Roman" fo:font-size="12pt" style:font-size-asian="12pt" style:font-size-complex="12pt" fo:language="en" fo:country="GB"/>
    </style:style>
  </office:automatic-styles>
  <office:body>
    <office:text text:use-soft-page-breaks="true">
      <text:p text:style-name="P1">Editorial Ethical Guidelines and Rights and Obligations of Editors, Authors, and Reviewers to Ensure Scientific Integrity<text:s/>– Zbornik Pravnog fakulteta u Zagrebu</text:p>
      <text:p text:style-name="P2"/>
      <text:p text:style-name="P3"><text:span text:style-name="T4">The editorial ethical guidelines of the<text:s/></text:span><text:span text:style-name="T5">Zbornik Pravnog fakulteta u Zagrebu<text:s/></text:span><text:span text:style-name="T6">(</text:span><text:span text:style-name="T7">Collected Papers of Zagreb Law Faculty</text:span><text:span text:style-name="T8">)</text:span><text:span text:style-name="T9"><text:s/>are based on the best<text:s/></text:span><text:span text:style-name="T10">practice guidelines for journal editors and the Ethical Guidelines for Editors of the Committee on Publication Ethics (COPE,<text:s/></text:span><text:a xlink:href="https://publicationethics.org/" office:target-frame-name="_top" xlink:show="replace"><text:span text:style-name="T11">https://publication</text:span><text:bookmark-start text:name="_Hlt156549785"/><text:bookmark-start text:name="_Hlt156549786"/><text:span text:style-name="T12">e</text:span><text:bookmark-end text:name="_Hlt156549785"/><text:bookmark-end text:name="_Hlt156549786"/><text:span text:style-name="T13">thics.org/</text:span></text:a><text:span text:style-name="T14">), translated into Croatian and available on the webs</text:span><text:span text:style-name="T15">ite of the Ministry of Science and Education of the Republic of Croatia,<text:s/></text:span><text:a xlink:href="https://mzo.gov.hr/UserDocsImages/dokumenti/Znanost/ZnanstvenaInfrastruktura/Etički%20postupnik%20za%20urednike.pdf" office:target-frame-name="_top" xlink:show="replace"><text:span text:style-name="T16">https://mzo.gov.hr/UserDocsImages//dokumenti/Znanost/Zna</text:span><text:span text:style-name="T17">nstvenaInfrastruktura//Eti%C4%8Dki%20postupnik%20za%20urednike.pdf</text:span></text:a><text:span text:style-name="T18">.<text:s/></text:span></text:p>
      <text:p text:style-name="P19"><text:span text:style-name="T20">The editorial board</text:span><text:span text:style-name="T21"><text:s/>hereby declares its commitment to adhere to accepted international principles and procedures. The editorial board of the Collected Papers of Zagreb Law Faculty underta</text:span><text:span text:style-name="T22">kes to maintain high standards of quality for scientific papers and to maintain prompt and professional correspondence and relations with the authors. The editor-in-chief and executive editors have the right, based on objective criteria, to reject the publ</text:span><text:span text:style-name="T23">ication of a paper if it would significantly compromise the standards of scientific publishing quality. As a rule, the Collected Papers of Zagreb Law Faculty does not publish student papers or chapters from already published doctoral dissertations or speci</text:span><text:span text:style-name="T24">alist papers. Papers that have already been submitted or published and are publicly available will not be published, and authors, by submitting their papers, agree to this. Additionally, papers identified as self-plagiarism or plagiarism will not be consid</text:span><text:span text:style-name="T25">ered for accepting into the review process nor published. In this regard, the Collected Papers of Zagreb Law Faculty uses the PlagScan system for plagiarism detection (</text:span><text:a xlink:href="https://www.plagscan.com/en/" office:target-frame-name="_top" xlink:show="replace"><text:span text:style-name="T26">https://www.plagscan.com/en/</text:span></text:a><text:span text:style-name="T27">).</text:span></text:p>
      <text:p text:style-name="P28"><text:span text:style-name="T29">All members</text:span><text:span text:style-name="T30"><text:s/>of the editorial board commit to adhere to the provisions of the Ethical Code of the University of Zagreb (</text:span><text:a xlink:href="https://www.pravo.unizg.hr/wp-content/uploads/2023/06/Eticki-kodeks-Sveucilista-u-Zagrebu.pdf" office:target-frame-name="_top" xlink:show="replace"><text:span text:style-name="T31">https://www.pravo.unizg.hr/wp-content</text:span><text:span text:style-name="T32">/uploads/2023/06/Eticki-kodeks-Sveucilista-u-Zagrebu.pdf</text:span></text:a><text:span text:style-name="T33">) and the Ethical Code of the Faculty of Law of the University of Zagreb (</text:span><text:a xlink:href="https://www.pravo.unizg.hr/wp-content/uploads/2023/06/Eticki-kodeks-Pravnog-fakulteta-Sveucilista-u-Zagrebu.pdf" office:target-frame-name="_top" xlink:show="replace"><text:span text:style-name="T34">https://www.pravo.unizg.hr/wp-content/uploads/2023/06/Eticki-kodeks-Pravnog-fakulteta-Sveucilista-u-Zagrebu.pdf</text:span></text:a><text:span text:style-name="T35">) in their work.</text:span></text:p>
      <text:p text:style-name="P36">The Collected Papers of Zagreb Law Faculty publishes six issues annually, and papers can be written in Croatian, English or other major language (French, Italian, German). Each paper is published after a peer-review process, typically involving two reviewers. If necessary, additional reviewers may be included, especially in cases of conflicting reviews or depending on the topic<text:s/>of the paper. The editorial board is responsible for maintaining the anonymity of the review process and selecting suitable legal experts to participate in the peer-review process,<text:s/><text:soft-page-break/>ensuring they do not have a conflict of interest. Editors will take into consideration requests for the exclusion of specific individuals from the review process due to potential conflicts of interest, taking into account all relevant circumstances.</text:p>
      <text:p text:style-name="P37">The editor-in-chief makes the final decision on the categorization of the paper based on the provided reviews and consultations with the executive editors and other editorial members in case the categorizations significantly differ.</text:p>
      <text:p text:style-name="P38"><text:span text:style-name="T39">The editor-in-chief and executive editors are responsible for promptly entering papers into the Hrčak da</text:span><text:span text:style-name="T40">tabase, verifying the linking of papers with ORCID numbers, and sending copies to the authors.</text:span></text:p>
      <text:p text:style-name="P41">In case of indications that ethical rules (redundancy, plagiarism, falsification of data, etc.) have been violated, either detected by editors before the review<text:s/>process using the PlagScan tool or after the process, editors are obliged to act in accordance with the rules of the Ethical Guidelines for Editors. Editors must investigate concerns raised by reviewers and inform authors accordingly, and if necessary, the<text:s/>relevant institution.</text:p>
      <text:p text:style-name="P42"><text:span text:style-name="T43">Authors</text:span><text:span text:style-name="T44"><text:s/>must provide a statement with the submission of their paper confirming that the submitted work is their original creation and has not been previously submitted or published elsewhere. Authors must declare that the paper is no</text:span><text:span text:style-name="T45">t plagiarised. Authors are responsible for the accuracy of information provided in their statements. When submitting a paper for publication, it must be clear that all authors agree to its publication in the Collected Papers of Zagreb Law Faculty and take<text:s/></text:span><text:span text:style-name="T46">responsibility for all information presented in the paper. It is not allowed to list individuals as authors who did not contribute to the creation of the paper. In the case of multiple authors, their substantial contribution must be identifiable and explai</text:span><text:span text:style-name="T47">ned upon the editorial board’s request.</text:span></text:p>
      <text:p text:style-name="P48">The Collected Papers of Zagreb Law Faculty does not publish translations of papers that have already been published. If authors address a topic previously covered in a way that there is an overlap with a<text:s/>previously published work (redundancy/self-plagiarism), the paper may be published only if the overlap is minor, with mandatory citation of the related work and an explanation of the reason for the overlap.</text:p>
      <text:p text:style-name="P49">The Collected Papers of Zagreb Law Faculty does not publish papers identified as plagiarism through the PlagScan system. Authors using previously published research or opinions of other authors in their work must explicitly mention the author and the work they are referring to.</text:p>
      <text:p text:style-name="P50">If empirical research results (e.g., surveys, focus groups, or interviews) are presented in the paper, authors must declare that the research was conducted following ethical research principles and specify the ethical principles under which the research was conducted. Authors<text:s/><text:soft-page-break/>must<text:s/>submit a decision from the competent ethics body approving the research. Employees of the Faculty of Law in Zagreb can submit a Research Application Form with the decision of the Ethics Committee following the application.</text:p>
      <text:p text:style-name="P51">If legal sources are used in the<text:s/>papers, authors must submit a paper compliant with the laws in force at the time of submission, unless it is a historical legal topic, or the author refers to sources under development.</text:p>
      <text:p text:style-name="P52">Authors must submit papers formatted according to the Author’s Guidelines. Papers not complying with the Author’s Guidelines will not be considered for publication until they are aligned with the guidelines.</text:p>
      <text:p text:style-name="P53">Authors do not pay any fees for paper publication. The Collected Papers of Zagreb Law Faculty covers all costs related<text:s/>to proofreading papers in the Croatian language, publishing, and other necessary expenses. Authors whose native language is not English or another language in which the paper is written, are required to submit with the paper a language editing certificate<text:s/>from a qualified individual (native speaker) or an agency.<text:s/></text:p>
      <text:p text:style-name="P54"><text:span text:style-name="T55">Authors are entitled to ten offprints and one copy of the journal. Authors are obligated to link their paper to their ORCID number upon receiving an email notification of publication.</text:span></text:p>
      <text:p text:style-name="P56">Authors must disclose the source of funding for the research conducted for the paper to inform the public about the financial support received by researchers whose results are published in the journal, ensuring objectivity of the results and highlighting any conflicts of interest.</text:p>
      <text:p text:style-name="P57"><text:span text:style-name="T58">Reviewers</text:span><text:span text:style-name="T59"><text:s/>are expected to handle papers with special care and objectively during the review process, and deliberate delays in the review process are prohibited. Reviewers are particularly obligated to inform the editorial board ab</text:span><text:span text:style-name="T60">out any inaccurate data and possible plagiarism. Reviewers must keep information about their participation in the review process confidential. Similarly, the editorial board is required to keep information about reviewers confidential, and revealing the na</text:span><text:span text:style-name="T61">mes of authors and reviewers is strictly prohibited to maintain the anonymity principle of the peer-review process.</text:span></text:p>
      <text:p text:style-name="P62">Reviewers may not impose personal opinions if they differ from the author’s, as long as the author has legally and scientifically justified<text:s/>their perspective. Reviewers must not provide a negative review due to a conflict of interest, thus preventing the paper’s publication. If a conflict of interest arises that the editorial board was not aware of when selecting reviewers, reviewers must decline to review the paper with appropriate justification.</text:p>
      <text:p text:style-name="P63"><text:span text:style-name="T64">Reviewers providing comments on the paper must ensure their anonymity, which is additionally verified by the editorial board before sending papers for revisions and upda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hr" fo:country="HR"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fo:language="hr" fo:country="HR"/>
    </style:style>
    <style:style style:name="Revizija" style:display-name="Revizija" style:family="paragraph">
      <style:paragraph-properties style:vertical-align="auto"/>
      <style:text-properties fo:language="hr" fo:country="H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tor</meta:initial-creator>
    <dc:creator>Korisnik</dc:creator>
    <meta:creation-date>2024-01-19T10:50:00Z</meta:creation-date>
    <dc:date>2024-01-19T13:18:00Z</dc:date>
    <meta:template xlink:href="Normal" xlink:type="simple"/>
    <meta:editing-cycles>3</meta:editing-cycles>
    <meta:editing-duration>PT360S</meta:editing-duration>
    <meta:user-defined meta:name="GrammarlyDocumentId">0b73978b-1b71-454f-a858-9a1c5e0a8625</meta:user-defined>
    <meta:document-statistic meta:page-count="3" meta:paragraph-count="17" meta:word-count="1336" meta:character-count="8938" meta:row-count="63" meta:non-whitespace-character-count="7619"/>
  </office:meta>
</office:document-meta>
</file>